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326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0.002cm solid #000000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Abril 2018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CEU LEITE GUIMARÃES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FREDO ALBERTO LEAL NUNES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IPIO BRANDÃO NET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IPIO DE SANTANA RIBEIR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LUCIA S DE SOUSA ALMEID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NTONIO DE PADUA F LINHAR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ANTONIO DUMONT VI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ANTONIO FRANCISCO SANTOS OLIVEIR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GONÇALVES VI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LUIZ MEDEIROS DE ALMEID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0" office:value-type="float" office:value="2991.94">
            <text:p>2.991,94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MANDO FERRAZ NUNES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UGUSTO CÉSAR DE ANDRADE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ENEDITA COSTA CANTUÁRIA M. ROS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IA CRISTINA P J FERNAND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NCEIÇÃO DE MARIA MONTEIRO VILEL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NARA BARBOSA O SANT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EBORA MARIA FREITAS SAID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ECIO OTO RAMOS DUARTE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EDILSOM PEREIRA FARIA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VO AUGUSTO O SANTANA</text:p>
          </table:table-cell>
          <table:table-cell table:style-name="ce10" office:value-type="float" office:value="2996.65">
            <text:p>2.996,65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NA BARBOSA DE ALMEIDA MEL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SIMAR MARCELO DE CARVALH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VIRA OLIVEIRA C B NASCIMENT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MIR MARTINS FILHO <text:s/>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MARTINS DA ROCH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A VIEIRA E. F. LOURENÇ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ASSIS CARDOSO DE ARAUJ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ARA RODRIGUES DE CARVA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IVANEIDE ASSUNÇÃO TAVARES RODRIGU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ROMILDO RODRIGUES ALVES ()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ÃO JOSÉ BARBOS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É ELIARDO DE SOUSA CABRAL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GIL BARBOSA JÚNIOR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HAMILTON B LIM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ARQUES L NET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É MOURA GOM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IBAMAR DA COSTA ASSUNÇÃ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AURA CARVALHO C. OLIV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IDA MARIA O. DINIZ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NIR GOMES S GALVÃ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CIA ROCHA C MACED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R FI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JONES FELIPE DE CARVALHO FAÇANH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GARIDA MARIA P. VASCONCEL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AURINIVEA P C ALENCAR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CARMEM C. ALMEID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LCI MAIA ARRAIS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ÇAS DO MONTE TEIX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IA DO AMPARO COELHO DOS SANT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MARIA DO ROSÁRIO MEDEIROS COST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SOCORRO S. P. DO VALE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YARA FERREIRA MARANHÃ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THA CELINA O NUN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LTON DE AZEVEDO GUIMARÃES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RMA ALICE CAVALCANTE B. ROCH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SARAIVA DE CARVALHO FILH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E NAZARÉ P C NORMAND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FÁTIMA T. M. SOUZ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DE FATIMA L MEND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BENITA DE CASTRO VIANA DE ALMEID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EBASTIÃO PIRES FERREIR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TERESINHA DE JESUS BARBOSA XAVIER ALMEID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TULIANO MILTON B. SOBRINHO <text:s/>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A LÚCIA DA SILVA SANT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9406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0 de abril de 2018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0" number:min-integer-digits="1" number:grouping="true"/>
    </number:number-style>
    <number:number-style style:name="N173">
      <style:text-properties fo:color="#ff0000"/>
      <number:text>-R$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integer-digits="1" number:grouping="true"/>
    </number:number-style>
    <number:number-style style:name="N175">
      <style:text-properties fo:color="#ff0000"/>
      <number:text>-R$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30/05/2018</text:date>, <text:time>10:0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30T10:06:59.26</dc:date>
    <meta:generator>OpenOffice/4.1.4$Win32 OpenOffice.org_project/414m5$Build-9788</meta:generator>
    <meta:editing-duration>PT12H14M28S</meta:editing-duration>
    <meta:editing-cycles>18</meta:editing-cycles>
    <meta:print-date>2012-12-03T08:05:58.19</meta:print-date>
    <meta:document-statistic meta:table-count="1" meta:cell-count="608" meta:object-count="0"/>
  </office:meta>
</office:document-meta>
</file>